
<file path=META-INF/manifest.xml><?xml version="1.0" encoding="utf-8"?>
<!DOCTYPE manifest  PUBLIC '-//OpenOffice.org//DTD Manifest 1.0//EN'  'Manifest.dtd'>
<!--
*************************************************************************
  file:  manifest.xml
  Generated by Inkscape: Mon Jan 21 18:15:38 2008
  http://www.inkscape.org
*************************************************************************
--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!--List our images here-->
</manifest:manifest>
</file>

<file path=content.xml><?xml version="1.0" encoding="utf-8"?>
<!--
*************************************************************************
  file:  content.xml
  Generated by Inkscape: Mon Jan 21 18:15:38 2008
  http://www.inkscape.org
*************************************************************************
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!--
*************************************************************************
  D R A W I N G
  This section is the heart of SVG-ODF conversion.  We are
  starting with simple conversions, and will slowly evolve
  into a 'smarter' translation as time progresses.  Any help
  in improving .odg export is welcome.
*************************************************************************
-->
  <office:body>
    <office:drawing>
      <draw:page draw:name="page1" draw:style-name="dp1" draw:master-page-name="Default">
        <draw:path id="text2220" draw:style-name="style0" draw:layer="layout" svg:x="3.619cm" svg:y="1.721cm" svg:width="5.198cm" svg:height="1.353cm" svg:viewBox="0.0 0.0 5198.554 1353.222" svg:d="M 0.000 366.914 L 235.224 366.914 L 235.224 498.603 C 319.384 396.280 419.589 345.118 535.839 345.117 C 597.596 345.118 651.180 357.833 696.591 383.261 C 742.001 408.692 779.237 447.139 808.300 498.603 C 850.682 447.139 896.395 408.692 945.439 383.261 C 994.481 357.833 1046.854 345.118 1102.558 345.117 C 1173.397 345.118 1233.338 359.498 1282.382 388.256 C 1331.424 417.017 1368.055 459.248 1392.275 514.951 C 1409.832 556.123 1418.611 622.725 1418.613 714.755 L 1418.613 1331.425 L 1163.408 1331.425 L 1163.408 780.146 C 1163.406 684.483 1154.627 622.725 1137.070 594.873 C 1113.455 558.545 1077.127 540.381 1028.085 540.380 C 992.362 540.381 958.758 551.280 927.275 573.076 C 895.790 594.873 873.084 626.812 859.160 668.891 C 845.233 710.972 838.270 777.422 838.271 868.242 L 838.271 1331.425 L 583.066 1331.425 L 583.066 802.851 C 583.065 709.004 578.524 648.457 569.443 621.210 C 560.360 593.965 546.283 573.682 527.211 560.361 C 508.139 547.041 482.255 540.381 449.560 540.380 C 410.204 540.381 374.784 550.977 343.300 572.167 C 311.815 593.360 289.262 623.936 275.639 663.896 C 262.016 703.858 255.204 770.156 255.205 862.792 L 255.205 1331.425 L 0.000 1331.425 L 0.000 366.914 Z M 2230.546 1024.453 L 2484.843 1067.138 C 2452.147 1160.381 2400.531 1231.372 2329.995 1280.112 C 2259.457 1328.852 2171.210 1353.222 2065.253 1353.222 C 1897.538 1353.222 1773.417 1298.427 1692.890 1188.837 C 1629.316 1101.045 1597.529 990.244 1597.529 856.435 C 1597.529 696.592 1639.306 571.411 1722.861 480.893 C 1806.415 390.376 1912.069 345.118 2039.824 345.117 C 2183.319 345.118 2296.542 392.496 2379.492 487.250 C 2462.440 582.007 2502.098 727.168 2498.466 922.734 L 1859.091 922.734 C 1860.907 998.418 1881.493 1057.300 1920.849 1099.379 C 1960.204 1141.460 2009.247 1162.500 2067.978 1162.499 C 2107.938 1162.500 2141.542 1151.601 2168.789 1129.804 C 2196.034 1108.008 2216.620 1072.890 2230.546 1024.453 L 2230.546 1024.453 Z M 2245.078 766.523 C 2243.261 692.656 2224.188 636.499 2187.861 598.051 C 2151.532 559.605 2107.333 540.381 2055.263 540.380 C 1999.560 540.381 1953.544 560.664 1917.216 601.230 C 1880.888 641.797 1863.027 696.895 1863.632 766.523 L 2245.078 766.523 Z M 3591.943 1331.425 L 3354.902 1331.425 L 3354.902 1189.746 C 3315.546 1244.843 3269.076 1285.864 3215.493 1312.807 C 3161.908 1339.750 3107.870 1353.222 3053.378 1353.222 C 2942.577 1353.222 2847.670 1308.569 2768.657 1219.262 C 2689.643 1129.956 2650.136 1005.381 2650.136 845.537 C 2650.136 682.061 2688.583 557.788 2765.478 472.719 C 2842.372 387.652 2939.550 345.118 3057.011 345.117 C 3164.784 345.118 3258.026 389.922 3336.738 479.531 L 3336.738 0.000 L 3591.943 0.000 L 3591.943 1331.425 Z M 2910.791 828.281 C 2910.790 931.211 2925.019 1005.683 2953.476 1051.699 C 2994.648 1118.300 3052.167 1151.601 3126.035 1151.601 C 3184.765 1151.601 3234.716 1126.626 3275.888 1076.674 C 3317.059 1026.723 3337.645 952.099 3337.646 852.802 C 3337.645 742.002 3317.665 662.232 3277.705 613.491 C 3237.743 564.751 3186.581 540.381 3124.218 540.380 C 3063.671 540.381 3012.963 564.449 2972.094 612.583 C 2931.225 660.718 2910.790 732.617 2910.791 828.281 L 2910.791 828.281 Z M 3844.423 236.132 L 3844.423 0.000 L 4099.628 0.000 L 4099.628 236.132 L 3844.423 236.132 Z M 3844.423 1331.425 L 3844.423 366.914 L 4099.628 366.914 L 4099.628 1331.425 L 3844.423 1331.425 Z M 4551.005 661.171 L 4319.414 619.394 C 4345.449 526.153 4390.253 457.129 4453.828 412.324 C 4517.402 367.520 4611.855 345.118 4737.187 345.117 C 4851.015 345.118 4935.780 358.589 4991.484 385.532 C 5047.186 412.476 5086.390 446.685 5109.096 488.159 C 5131.800 529.634 5143.153 605.772 5143.154 716.572 L 5140.429 1014.462 C 5140.428 1099.228 5144.515 1161.743 5152.690 1202.006 C 5160.863 1242.270 5176.151 1285.410 5198.554 1331.425 L 4946.074 1331.425 C 4939.413 1314.472 4931.239 1289.345 4921.552 1256.044 C 4917.313 1240.908 4914.286 1230.918 4912.470 1226.074 C 4868.876 1268.457 4822.255 1300.244 4772.607 1321.435 C 4722.958 1342.626 4669.980 1353.222 4613.671 1353.222 C 4514.374 1353.222 4436.117 1326.279 4378.901 1272.392 C 4321.684 1218.505 4293.076 1150.390 4293.076 1068.046 C 4293.076 1013.555 4306.093 964.966 4332.128 922.280 C 4358.163 879.595 4394.643 846.899 4441.567 824.194 C 4488.490 801.489 4556.152 781.660 4644.550 764.707 C 4763.827 742.305 4846.473 721.416 4892.490 702.041 L 4892.490 676.611 C 4892.489 627.569 4880.380 592.603 4856.162 571.713 C 4831.942 550.825 4786.229 540.381 4719.023 540.380 C 4673.612 540.381 4638.192 549.312 4612.763 567.172 C 4587.333 585.034 4566.747 616.367 4551.005 661.171 L 4551.005 661.171 Z M 4892.490 868.242 C 4859.794 879.141 4808.026 892.158 4737.187 907.294 C 4666.347 922.432 4620.028 937.266 4598.232 951.796 C 4564.931 975.410 4548.280 1005.381 4548.281 1041.708 C 4548.280 1077.431 4561.601 1108.310 4588.242 1134.345 C 4614.882 1160.381 4648.788 1173.398 4689.960 1173.398 C 4735.976 1173.398 4779.872 1158.261 4821.650 1127.988 C 4852.528 1104.980 4872.811 1076.826 4882.500 1043.525 C 4889.159 1021.728 4892.489 980.254 4892.490 919.101 L 4892.490 868.242 Z">
          <!-- 123 nodes -->
        </draw:path>
        <draw:path id="text2224" draw:style-name="style1" draw:layer="layout" svg:x="8.947cm" svg:y="2.066cm" svg:width="4.403cm" svg:height="1.355cm" svg:viewBox="0.0 0.0 4403.876 1355.947" svg:d="M 679.335 633.017 L 840.087 653.906 C 822.528 764.707 777.572 851.440 705.219 914.106 C 632.865 976.772 544.013 1008.105 438.662 1008.105 C 306.669 1008.105 200.561 964.965 120.336 878.686 C 40.112 792.407 0.000 668.740 0.000 507.685 C 0.000 403.545 17.255 312.422 51.767 234.316 C 86.279 156.211 138.803 97.632 209.340 58.579 C 279.877 19.527 356.620 0.000 439.570 0.000 C 544.315 0.000 629.989 26.490 696.591 79.467 C 763.192 132.447 805.878 207.676 824.648 305.156 L 665.712 329.677 C 650.575 264.893 623.783 216.153 585.336 183.457 C 546.889 150.762 500.419 134.414 445.927 134.414 C 363.583 134.414 296.679 163.931 245.214 222.963 C 193.749 281.997 168.017 375.391 168.017 503.144 C 168.017 632.715 192.841 726.865 242.490 785.595 C 292.138 844.326 356.923 873.691 436.845 873.691 C 501.024 873.691 554.608 854.013 597.597 814.658 C 640.585 775.302 667.831 714.756 679.335 633.017 L 679.335 633.017 Z M 1609.335 867.333 C 1548.788 918.798 1490.512 955.126 1434.506 976.318 C 1378.500 997.509 1318.407 1008.105 1254.228 1008.105 C 1148.271 1008.105 1066.835 982.221 1009.921 930.454 C 953.007 878.686 924.550 812.539 924.550 732.011 C 924.550 684.785 935.297 641.645 956.791 602.592 C 978.286 563.540 1006.440 532.207 1041.254 508.593 C 1076.069 484.980 1115.273 467.119 1158.867 455.009 C 1190.956 446.533 1239.394 438.359 1304.179 430.488 C 1436.171 414.746 1533.348 395.977 1595.712 374.179 C 1596.317 351.777 1596.620 337.549 1596.621 331.494 C 1596.620 264.893 1581.180 217.969 1550.302 190.722 C 1508.524 153.789 1446.464 135.323 1364.121 135.322 C 1287.226 135.323 1230.463 148.794 1193.833 175.737 C 1157.201 202.681 1130.107 250.362 1112.548 318.779 L 952.705 296.982 C 967.236 228.565 991.152 173.316 1024.453 131.235 C 1057.753 89.156 1105.888 56.763 1168.857 34.057 C 1231.825 11.353 1304.784 0.000 1387.734 0.000 C 1470.077 0.000 1536.981 9.688 1588.447 29.062 C 1639.911 48.438 1677.753 72.808 1701.972 102.172 C 1726.190 131.538 1743.143 168.623 1752.832 213.427 C 1758.280 241.280 1761.004 291.533 1761.005 364.189 L 1761.005 582.158 C 1761.004 734.131 1764.486 830.249 1771.450 870.512 C 1778.412 910.776 1792.186 949.375 1812.773 986.308 L 1642.031 986.308 C 1625.077 952.402 1614.178 912.744 1609.335 867.333 L 1609.335 867.333 Z M 1595.712 502.236 C 1536.376 526.455 1447.372 547.041 1328.701 563.994 C 1261.493 573.682 1213.964 584.580 1186.113 596.689 C 1158.261 608.799 1136.767 626.509 1121.630 649.819 C 1106.493 673.130 1098.925 699.013 1098.925 727.470 C 1098.925 771.064 1115.424 807.392 1148.422 836.455 C 1181.420 865.517 1229.706 880.048 1293.281 880.048 C 1356.249 880.048 1412.255 866.274 1461.298 838.725 C 1510.341 811.176 1546.366 773.486 1569.375 725.654 C 1586.932 688.721 1595.712 634.228 1595.712 562.177 L 1595.712 502.236 Z M 2015.302 986.308 L 2015.302 21.796 L 2161.523 21.796 L 2161.523 157.119 C 2191.796 109.893 2232.060 71.900 2282.314 43.139 C 2332.567 14.380 2389.784 0.000 2453.964 0.000 C 2525.409 0.000 2583.988 14.834 2629.702 44.501 C 2675.414 74.170 2707.655 115.645 2726.425 168.925 C 2802.713 56.309 2902.010 0.000 3024.316 0.000 C 3119.979 0.000 3193.543 26.490 3245.009 79.467 C 3296.473 132.447 3322.205 214.033 3322.207 324.228 L 3322.207 986.308 L 3159.638 986.308 L 3159.638 378.720 C 3159.637 313.330 3154.339 266.255 3143.745 237.495 C 3133.148 208.736 3113.924 185.576 3086.074 168.017 C 3058.221 150.459 3025.526 141.680 2987.988 141.679 C 2920.174 141.680 2863.866 164.234 2819.062 209.340 C 2774.256 254.448 2751.854 326.651 2751.855 425.947 L 2751.855 986.308 L 2588.378 986.308 L 2588.378 359.648 C 2588.378 286.992 2575.057 232.500 2548.417 196.171 C 2521.776 159.844 2478.183 141.680 2417.636 141.679 C 2371.620 141.680 2329.086 153.789 2290.034 178.007 C 2250.981 202.227 2222.675 237.647 2205.117 284.267 C 2187.558 330.889 2178.779 398.096 2178.779 485.888 L 2178.779 986.308 L 2015.302 986.308 Z M 3566.513 1355.947 L 3566.513 21.796 L 3715.458 21.796 L 3715.458 147.128 C 3750.575 98.086 3790.234 61.304 3834.433 36.782 C 3878.632 12.261 3932.216 0.000 3995.185 0.000 C 4077.528 0.000 4150.184 21.192 4213.154 63.574 C 4276.122 105.957 4323.651 165.747 4355.742 242.944 C 4387.831 320.142 4403.875 404.756 4403.876 496.787 C 4403.875 595.478 4386.166 684.331 4350.747 763.344 C 4315.326 842.358 4263.861 902.905 4196.352 944.985 C 4128.842 987.065 4057.850 1008.105 3983.378 1008.105 C 3928.886 1008.105 3879.994 996.601 3836.704 973.593 C 3793.412 950.585 3757.841 921.523 3729.990 886.406 L 3729.990 1355.947 L 3566.513 1355.947 Z M 3714.550 509.501 C 3714.550 633.623 3739.677 725.351 3789.931 784.687 C 3840.185 844.023 3901.034 873.691 3972.480 873.691 C 4045.136 873.691 4107.347 842.964 4159.116 781.508 C 4210.883 720.053 4236.766 624.844 4236.767 495.878 C 4236.766 372.969 4211.488 280.938 4160.932 219.785 C 4110.375 158.633 4049.979 128.057 3979.746 128.056 C 3910.116 128.057 3848.510 160.601 3794.926 225.688 C 3741.342 290.777 3714.550 385.381 3714.550 509.501 L 3714.550 509.501 Z">
          <!-- 116 nodes -->
        </draw:path>
        <draw:path id="text3198" draw:style-name="style2" draw:layer="layout" svg:x="11.415cm" svg:y="1.535cm" svg:width="2.021cm" svg:height="0.339cm" svg:viewBox="0.0 0.0 2021.044 339.038" svg:d="M 338.818 333.105 L 251.586 333.105 L 228.955 266.967 L 107.666 266.967 L 85.034 333.105 L 0.000 333.105 L 120.849 5.932 L 217.968 5.932 L 338.818 333.105 Z M 208.520 206.982 L 168.310 89.648 L 128.100 206.982 L 208.520 206.982 Z M 642.260 69.213 L 540.087 69.213 L 540.087 333.105 L 455.712 333.105 L 455.712 69.213 L 353.540 69.213 L 353.540 5.932 L 642.260 5.932 L 642.260 69.213 Z M 986.352 333.105 L 901.977 333.105 L 901.977 188.964 L 777.392 188.964 L 777.392 333.105 L 693.017 333.105 L 693.017 5.932 L 777.392 5.932 L 777.392 125.683 L 901.977 125.683 L 901.977 5.932 L 986.352 5.932 L 986.352 333.105 Z M 1306.713 333.105 L 1070.068 333.105 L 1070.068 5.932 L 1306.713 5.932 L 1306.713 69.213 L 1154.003 69.213 L 1154.003 125.683 L 1295.727 125.683 L 1295.727 188.964 L 1154.003 188.964 L 1154.003 269.824 L 1306.713 269.824 L 1306.713 333.105 Z M 1675.195 333.105 L 1593.896 333.105 L 1455.029 108.544 L 1455.029 333.105 L 1377.685 333.105 L 1377.685 5.932 L 1478.540 5.932 L 1597.851 193.359 L 1597.851 5.932 L 1675.195 5.932 L 1675.195 333.105 Z M 2021.044 230.273 C 2021.044 262.500 2007.384 288.684 1980.065 308.825 C 1952.746 328.967 1915.649 339.038 1868.774 339.038 C 1841.674 339.038 1818.054 336.657 1797.912 331.896 C 1777.770 327.136 1758.911 321.093 1741.333 313.769 L 1741.333 235.327 L 1750.561 235.327 C 1767.993 249.243 1787.512 259.936 1809.118 267.407 C 1830.724 274.877 1851.489 278.613 1871.411 278.613 C 1876.537 278.613 1883.276 278.173 1891.625 277.294 C 1899.975 276.416 1906.786 274.951 1912.060 272.900 C 1918.505 270.263 1923.815 266.967 1927.990 263.012 C 1932.165 259.057 1934.252 253.198 1934.252 245.434 C 1934.252 238.256 1931.213 232.067 1925.134 226.867 C 1919.054 221.667 1910.156 217.675 1898.437 214.892 C 1886.132 211.963 1873.132 209.216 1859.436 206.652 C 1845.739 204.089 1832.885 200.830 1820.874 196.874 C 1793.334 187.939 1773.522 175.818 1761.437 160.510 C 1749.352 145.202 1743.310 126.196 1743.310 103.491 C 1743.310 73.022 1756.970 48.157 1784.289 28.894 C 1811.608 9.631 1846.728 0.000 1889.648 0.000 C 1911.181 0.000 1932.458 2.087 1953.479 6.262 C 1974.499 10.437 1992.699 15.674 2008.081 21.972 L 2008.081 97.338 L 1999.072 97.338 C 1985.888 86.792 1969.738 77.966 1950.622 70.861 C 1931.506 63.757 1911.987 60.205 1892.065 60.205 C 1885.034 60.205 1878.039 60.681 1871.081 61.633 C 1864.123 62.585 1857.421 64.380 1850.976 67.016 C 1845.263 69.214 1840.356 72.546 1836.254 77.014 C 1832.153 81.482 1830.102 86.572 1830.102 92.285 C 1830.102 100.927 1833.398 107.556 1839.990 112.170 C 1846.581 116.784 1859.033 120.996 1877.343 124.804 C 1889.355 127.295 1900.890 129.712 1911.950 132.055 C 1923.010 134.399 1934.911 137.622 1947.656 141.723 C 1972.704 149.926 1991.198 161.096 2003.137 175.231 C 2015.075 189.367 2021.044 207.714 2021.044 230.273 L 2021.044 230.273 Z">
          <!-- 97 nodes -->
        </draw:path>
        <draw:path id="text3202" draw:style-name="style2" draw:layer="layout" svg:x="3.645cm" svg:y="3.238cm" svg:width="5.070cm" svg:height="0.434cm" svg:viewBox="0.0 0.0 5070.190 434.838" svg:d="M 420.996 95.141 L 344.531 341.894 L 260.595 341.894 L 210.278 175.561 L 160.839 341.894 L 75.805 341.894 L 0.000 95.141 L 83.056 95.141 L 125.244 265.209 L 177.978 95.141 L 248.071 95.141 L 298.168 265.209 L 339.697 95.141 L 420.996 95.141 Z M 862.207 95.141 L 785.742 341.894 L 701.806 341.894 L 651.489 175.561 L 602.050 341.894 L 517.016 341.894 L 441.210 95.141 L 524.267 95.141 L 566.455 265.209 L 619.189 95.141 L 689.282 95.141 L 739.379 265.209 L 780.908 95.141 L 862.207 95.141 Z M 1303.417 95.141 L 1226.953 341.894 L 1143.017 341.894 L 1092.700 175.561 L 1043.261 341.894 L 958.227 341.894 L 882.421 95.141 L 965.478 95.141 L 1007.666 265.209 L 1060.400 95.141 L 1130.493 95.141 L 1180.590 265.209 L 1222.119 95.141 L 1303.417 95.141 Z M 1436.132 341.894 L 1353.955 341.894 L 1353.955 255.541 L 1436.132 255.541 L 1436.132 341.894 Z M 1754.956 166.992 L 1754.956 341.894 L 1675.415 341.894 L 1675.415 218.627 C 1675.414 206.616 1675.121 196.399 1674.536 187.976 C 1673.949 179.553 1672.338 172.705 1669.702 167.431 C 1667.065 162.158 1663.073 158.313 1657.727 155.895 C 1652.380 153.479 1644.872 152.270 1635.205 152.270 C 1627.441 152.270 1619.897 153.845 1612.573 156.994 C 1605.248 160.144 1598.657 163.476 1592.797 166.992 L 1592.797 341.894 L 1513.696 341.894 L 1513.696 95.141 L 1592.797 95.141 L 1592.797 122.387 C 1606.420 111.694 1619.457 103.344 1631.909 97.338 C 1644.360 91.333 1658.129 88.330 1673.217 88.330 C 1689.477 88.330 1703.832 91.955 1716.284 99.206 C 1728.735 106.457 1738.476 117.114 1745.507 131.176 C 1761.327 117.846 1776.708 107.373 1791.650 99.755 C 1806.591 92.138 1821.239 88.330 1835.595 88.330 C 1862.255 88.330 1882.506 96.313 1896.350 112.280 C 1910.192 128.247 1917.113 151.245 1917.114 181.274 L 1917.114 341.894 L 1837.573 341.894 L 1837.573 218.627 C 1837.572 206.469 1837.316 196.215 1836.804 187.866 C 1836.291 179.516 1834.716 172.705 1832.080 167.431 C 1829.589 162.158 1825.634 158.313 1820.214 155.895 C 1814.794 153.479 1807.177 152.270 1797.363 152.270 C 1790.771 152.270 1784.325 153.405 1778.027 155.676 C 1771.728 157.946 1764.037 161.718 1754.956 166.992 L 1754.956 166.992 Z M 2233.081 233.129 L 2052.026 233.129 C 2053.198 252.465 2060.558 267.260 2074.108 277.514 C 2087.658 287.768 2107.617 292.895 2133.984 292.895 C 2150.683 292.895 2166.869 289.892 2182.543 283.886 C 2198.217 277.880 2210.595 271.435 2219.677 264.550 L 2228.466 264.550 L 2228.466 328.051 C 2210.595 335.229 2193.749 340.429 2177.929 343.652 C 2162.109 346.874 2144.604 348.486 2125.415 348.486 C 2075.903 348.486 2037.963 337.353 2011.596 315.087 C 1985.229 292.822 1972.045 261.108 1972.045 219.946 C 1972.045 179.223 1984.533 146.960 2009.509 123.156 C 2034.484 99.353 2068.725 87.451 2112.231 87.451 C 2152.367 87.451 2182.543 97.595 2202.758 117.883 C 2222.973 138.171 2233.080 167.358 2233.081 205.444 L 2233.081 233.129 Z M 2154.418 186.767 C 2153.979 170.215 2149.877 157.763 2142.114 149.414 C 2134.350 141.064 2122.265 136.889 2105.859 136.889 C 2090.624 136.889 2078.100 140.844 2068.286 148.754 C 2058.471 156.665 2052.978 169.336 2051.806 186.767 L 2154.418 186.767 Z M 2528.833 341.894 L 2449.731 341.894 L 2449.731 316.186 C 2436.108 327.319 2423.364 335.522 2411.499 340.795 C 2399.633 346.069 2385.937 348.706 2370.410 348.706 C 2340.380 348.706 2316.357 337.133 2298.339 313.989 C 2280.322 290.844 2271.313 259.643 2271.313 220.385 C 2271.313 199.438 2274.353 180.871 2280.432 164.685 C 2286.511 148.498 2294.824 134.619 2305.371 123.046 C 2315.331 112.060 2327.416 103.528 2341.625 97.448 C 2355.834 91.369 2370.043 88.330 2384.252 88.330 C 2399.047 88.330 2411.169 89.905 2420.617 93.054 C 2430.065 96.203 2439.770 100.195 2449.731 105.029 L 2449.731 0.000 L 2528.833 0.000 L 2528.833 341.894 Z M 2449.731 273.779 L 2449.731 152.709 C 2444.164 150.366 2438.305 148.681 2432.153 147.656 C 2426.000 146.631 2420.361 146.118 2415.234 146.118 C 2394.433 146.118 2378.832 152.600 2368.432 165.563 C 2358.032 178.527 2352.831 196.508 2352.832 219.506 C 2352.831 243.676 2357.006 261.218 2365.356 272.131 C 2373.705 283.044 2387.109 288.501 2405.566 288.500 C 2412.743 288.501 2420.361 287.146 2428.417 284.436 C 2436.474 281.726 2443.578 278.173 2449.731 273.779 L 2449.731 273.779 Z M 2682.641 341.894 L 2603.540 341.894 L 2603.540 95.141 L 2682.641 95.141 L 2682.641 341.894 Z M 2684.838 59.985 L 2601.342 59.985 L 2601.342 0.000 L 2684.838 0.000 L 2684.838 59.985 Z M 2906.762 277.514 L 2906.762 226.098 C 2896.069 226.977 2884.496 228.186 2872.045 229.724 C 2859.594 231.262 2850.146 233.056 2843.701 235.107 C 2835.790 237.597 2829.748 241.223 2825.573 245.983 C 2821.398 250.744 2819.311 257.006 2819.311 264.770 C 2819.311 269.897 2819.750 274.072 2820.629 277.294 C 2821.508 280.517 2823.705 283.593 2827.221 286.523 C 2830.590 289.453 2834.619 291.613 2839.306 293.005 C 2843.994 294.397 2851.318 295.092 2861.279 295.092 C 2869.189 295.092 2877.209 293.481 2885.339 290.258 C 2893.469 287.036 2900.610 282.788 2906.762 277.514 L 2906.762 277.514 Z M 2906.762 315.747 C 2902.514 318.969 2897.241 322.851 2890.942 327.392 C 2884.643 331.933 2878.710 335.522 2873.144 338.159 C 2865.380 341.674 2857.324 344.274 2848.974 345.959 C 2840.624 347.644 2831.469 348.486 2821.508 348.486 C 2798.071 348.486 2778.442 341.235 2762.622 326.733 C 2746.801 312.231 2738.891 293.701 2738.891 271.142 C 2738.891 253.125 2742.919 238.403 2750.976 226.977 C 2759.033 215.551 2770.458 206.543 2785.253 199.951 C 2799.902 193.359 2818.066 188.672 2839.746 185.888 C 2861.425 183.105 2883.910 181.054 2907.202 179.736 L 2907.202 178.417 C 2907.201 164.795 2901.635 155.383 2890.502 150.183 C 2879.369 144.983 2862.963 142.383 2841.284 142.382 C 2828.246 142.383 2814.330 144.690 2799.536 149.304 C 2784.741 153.918 2774.121 157.470 2767.675 159.960 L 2760.424 159.960 L 2760.424 100.415 C 2768.774 98.218 2782.360 95.617 2801.184 92.614 C 2820.007 89.612 2838.867 88.110 2857.763 88.110 C 2902.734 88.110 2935.217 95.031 2955.212 108.874 C 2975.207 122.717 2985.204 144.433 2985.205 174.023 L 2985.205 341.894 L 2906.762 341.894 L 2906.762 315.747 Z M 3186.474 348.486 C 3164.941 348.486 3145.275 345.922 3127.478 340.795 C 3109.680 335.668 3094.189 327.758 3081.005 317.065 C 3067.968 306.372 3057.861 292.895 3050.683 276.635 C 3043.505 260.376 3039.916 241.333 3039.916 219.506 C 3039.916 196.508 3043.762 176.660 3051.452 159.960 C 3059.143 143.261 3069.872 129.419 3083.642 118.432 C 3096.972 108.032 3112.353 100.415 3129.785 95.581 C 3147.216 90.747 3165.307 88.330 3184.057 88.330 C 3200.903 88.330 3216.430 90.161 3230.639 93.823 C 3244.848 97.485 3258.105 102.246 3270.410 108.105 L 3270.410 175.561 L 3259.204 175.561 C 3256.127 172.924 3252.428 169.848 3248.107 166.333 C 3243.786 162.817 3238.476 159.375 3232.177 156.005 C 3226.171 152.783 3219.579 150.110 3212.402 147.985 C 3205.224 145.862 3196.874 144.800 3187.353 144.799 C 3166.259 144.800 3150.036 151.501 3138.684 164.904 C 3127.331 178.308 3121.655 196.508 3121.655 219.506 C 3121.655 243.237 3127.477 261.254 3139.123 273.559 C 3150.768 285.864 3167.285 292.016 3188.671 292.016 C 3198.632 292.016 3207.604 290.881 3215.588 288.610 C 3223.571 286.340 3230.199 283.667 3235.473 280.590 C 3240.453 277.661 3244.848 274.585 3248.657 271.362 C 3252.465 268.139 3255.981 264.990 3259.204 261.914 L 3270.410 261.914 L 3270.410 329.370 C 3257.958 335.229 3244.958 339.880 3231.408 343.322 C 3217.858 346.765 3202.880 348.486 3186.474 348.486 L 3186.474 348.486 Z M 3471.899 277.514 L 3471.899 226.098 C 3461.205 226.977 3449.633 228.186 3437.182 229.724 C 3424.731 231.262 3415.283 233.056 3408.837 235.107 C 3400.927 237.597 3394.885 241.223 3390.710 245.983 C 3386.535 250.744 3384.448 257.006 3384.448 264.770 C 3384.448 269.897 3384.887 274.072 3385.766 277.294 C 3386.645 280.517 3388.842 283.593 3392.358 286.523 C 3395.727 289.453 3399.755 291.613 3404.443 293.005 C 3409.130 294.397 3416.454 295.092 3426.416 295.092 C 3434.326 295.092 3442.346 293.481 3450.476 290.258 C 3458.605 287.036 3465.746 282.788 3471.899 277.514 L 3471.899 277.514 Z M 3471.899 315.747 C 3467.651 318.969 3462.377 322.851 3456.079 327.392 C 3449.780 331.933 3443.847 335.522 3438.281 338.159 C 3430.517 341.674 3422.460 344.274 3414.111 345.959 C 3405.761 347.644 3396.606 348.486 3386.645 348.486 C 3363.207 348.486 3343.579 341.235 3327.758 326.733 C 3311.938 312.231 3304.028 293.701 3304.028 271.142 C 3304.028 253.125 3308.056 238.403 3316.113 226.977 C 3324.169 215.551 3335.595 206.543 3350.390 199.951 C 3365.038 193.359 3383.203 188.672 3404.882 185.888 C 3426.562 183.105 3449.047 181.054 3472.338 179.736 L 3472.338 178.417 C 3472.338 164.795 3466.772 155.383 3455.639 150.183 C 3444.506 144.983 3428.100 142.383 3406.420 142.382 C 3393.383 142.383 3379.467 144.690 3364.672 149.304 C 3349.877 153.918 3339.257 157.470 3332.812 159.960 L 3325.561 159.960 L 3325.561 100.415 C 3333.911 98.218 3347.497 95.617 3366.320 92.614 C 3385.143 89.612 3404.003 88.110 3422.900 88.110 C 3467.870 88.110 3500.353 95.031 3520.349 108.874 C 3540.343 122.717 3550.341 144.433 3550.341 174.023 L 3550.341 341.894 L 3471.899 341.894 L 3471.899 315.747 Z M 3864.331 166.992 L 3864.331 341.894 L 3784.790 341.894 L 3784.790 218.627 C 3784.789 206.616 3784.496 196.399 3783.911 187.976 C 3783.324 179.553 3781.713 172.705 3779.077 167.431 C 3776.440 162.158 3772.448 158.313 3767.102 155.895 C 3761.755 153.479 3754.247 152.270 3744.580 152.270 C 3736.816 152.270 3729.272 153.845 3721.948 156.994 C 3714.623 160.144 3708.032 163.476 3702.172 166.992 L 3702.172 341.894 L 3623.071 341.894 L 3623.071 95.141 L 3702.172 95.141 L 3702.172 122.387 C 3715.795 111.694 3728.832 103.344 3741.284 97.338 C 3753.735 91.333 3767.504 88.330 3782.592 88.330 C 3798.852 88.330 3813.207 91.955 3825.659 99.206 C 3838.110 106.457 3847.851 117.114 3854.882 131.176 C 3870.702 117.846 3886.083 107.373 3901.025 99.755 C 3915.966 92.138 3930.614 88.330 3944.970 88.330 C 3971.630 88.330 3991.881 96.313 4005.725 112.280 C 4019.567 128.247 4026.488 151.245 4026.489 181.274 L 4026.489 341.894 L 3946.948 341.894 L 3946.948 218.627 C 3946.947 206.469 3946.691 196.215 3946.179 187.866 C 3945.666 179.516 3944.091 172.705 3941.455 167.431 C 3938.964 162.158 3935.009 158.313 3929.589 155.895 C 3924.169 153.479 3916.552 152.270 3906.738 152.270 C 3900.146 152.270 3893.700 153.405 3887.402 155.676 C 3881.103 157.946 3873.412 161.718 3864.331 166.992 L 3864.331 166.992 Z M 4356.958 215.112 C 4356.957 235.473 4353.844 254.003 4347.619 270.703 C 4341.393 287.402 4333.227 301.171 4323.120 312.011 C 4312.572 323.437 4300.634 332.080 4287.304 337.939 C 4273.974 343.798 4259.692 346.728 4244.458 346.728 C 4230.395 346.728 4218.456 345.227 4208.642 342.224 C 4198.827 339.221 4188.793 335.009 4178.540 329.589 L 4178.540 432.421 L 4099.438 432.421 L 4099.438 95.141 L 4178.540 95.141 L 4178.540 120.849 C 4190.698 111.181 4203.112 103.344 4215.783 97.338 C 4228.454 91.333 4243.066 88.330 4259.619 88.330 C 4290.380 88.330 4314.294 99.609 4331.359 122.167 C 4348.425 144.726 4356.957 175.708 4356.958 215.112 L 4356.958 215.112 Z M 4275.439 216.650 C 4275.439 192.627 4271.337 175.195 4263.134 164.355 C 4254.931 153.515 4241.967 148.095 4224.243 148.095 C 4216.772 148.095 4209.081 149.231 4201.171 151.501 C 4193.261 153.772 4185.717 157.031 4178.540 161.279 L 4178.540 285.424 C 4183.813 287.475 4189.452 288.793 4195.458 289.379 C 4201.464 289.965 4207.397 290.258 4213.256 290.258 C 4234.203 290.258 4249.804 284.143 4260.058 271.911 C 4270.312 259.680 4275.439 241.259 4275.439 216.650 L 4275.439 216.650 Z M 4499.121 341.894 L 4416.943 341.894 L 4416.943 255.541 L 4499.121 255.541 L 4499.121 341.894 Z M 4816.625 313.549 C 4816.625 336.694 4813.329 356.176 4806.738 371.997 C 4800.146 387.817 4790.917 400.195 4779.052 409.130 C 4767.187 418.212 4752.868 424.767 4736.096 428.796 C 4719.323 432.824 4700.390 434.838 4679.296 434.838 C 4662.158 434.838 4645.275 433.813 4628.649 431.762 C 4612.023 429.711 4597.631 427.221 4585.473 424.291 L 4585.473 362.548 L 4595.141 362.548 C 4604.809 366.357 4616.601 369.836 4630.517 372.985 C 4644.433 376.135 4656.884 377.709 4667.871 377.709 C 4682.519 377.709 4694.421 376.354 4703.576 373.645 C 4712.731 370.935 4719.726 367.089 4724.560 362.109 C 4729.101 357.421 4732.397 351.416 4734.448 344.091 C 4736.498 336.767 4737.524 327.978 4737.524 317.724 L 4737.524 313.110 C 4728.002 320.874 4717.455 327.026 4705.883 331.567 C 4694.311 336.108 4681.420 338.378 4667.211 338.378 C 4632.641 338.378 4605.981 327.978 4587.231 307.177 C 4568.481 286.377 4559.106 254.736 4559.106 212.255 C 4559.106 191.894 4561.962 174.316 4567.675 159.521 C 4573.388 144.726 4581.445 131.836 4591.845 120.849 C 4601.513 110.595 4613.415 102.612 4627.551 96.899 C 4641.686 91.186 4656.152 88.330 4670.947 88.330 C 4684.277 88.330 4696.398 89.905 4707.312 93.054 C 4718.224 96.203 4728.149 100.561 4737.084 106.127 L 4739.941 95.141 L 4816.625 95.141 L 4816.625 313.549 Z M 4737.524 264.111 L 4737.524 152.270 C 4732.983 150.366 4727.416 148.864 4720.825 147.766 C 4714.233 146.667 4708.300 146.118 4703.027 146.118 C 4682.226 146.118 4666.625 152.087 4656.225 164.025 C 4645.825 175.964 4640.624 192.627 4640.625 214.013 C 4640.624 237.744 4645.056 254.296 4653.918 263.671 C 4662.780 273.046 4675.927 277.734 4693.359 277.734 C 4701.269 277.734 4709.033 276.489 4716.650 273.999 C 4724.267 271.508 4731.225 268.212 4737.524 264.111 L 4737.524 264.111 Z M 5070.190 170.507 L 5063.159 170.507 C 5059.789 169.336 5054.369 168.457 5046.899 167.871 C 5039.428 167.285 5033.202 166.992 5028.222 166.992 C 5016.943 166.992 5006.982 167.724 4998.339 169.189 C 4989.697 170.654 4980.395 173.144 4970.434 176.660 L 4970.434 341.894 L 4891.333 341.894 L 4891.333 95.141 L 4970.434 95.141 L 4970.434 131.396 C 4987.866 116.455 5003.027 106.530 5015.917 101.623 C 5028.808 96.716 5040.673 94.262 5051.513 94.262 C 5054.296 94.262 5057.446 94.336 5060.961 94.482 C 5064.477 94.629 5067.553 94.848 5070.190 95.141 L 5070.190 170.507 Z">
          <!-- 368 nodes -->
        </draw:path>
        <draw:path id="path4440" draw:style-name="style3" draw:layer="layout" svg:x="0.313cm" svg:y="0.848cm" svg:width="2.963cm" svg:height="3.267cm" svg:viewBox="0.0 0.0 2963.997 3267.250" svg:d="M 1355.135 3224.474 C 1598.369 3176.082 1788.208 3075.525 1845.504 2964.727 C 1957.640 2747.879 1844.251 2580.414 1585.287 2580.414 C 1505.986 2580.414 1433.598 2592.558 1424.426 2607.400 C 1415.253 2622.242 1339.685 2650.713 1256.497 2670.670 C 1090.758 2710.430 886.654 2678.054 751.761 2590.605 L 680.961 2544.705 L 785.956 2435.060 C 982.419 2229.896 1030.845 2052.078 945.732 1848.372 C 891.184 1717.821 791.181 1650.415 652.047 1650.415 C 560.988 1650.415 517.524 1672.996 421.074 1770.415 C 285.845 1907.002 195.930 1922.096 76.608 1828.237 C -21.793 1750.834 -26.463 1700.754 68.768 1744.144 C 175.870 1792.943 261.217 1734.303 282.125 1597.550 C 359.748 1089.835 381.343 1068.911 671.481 1220.285 C 844.081 1310.336 894.419 1323.789 997.249 1307.345 C 1356.657 1249.874 1560.869 936.714 1361.237 749.169 C 1298.222 689.970 1243.433 674.670 1047.067 661.440 L 809.223 645.415 L 845.893 573.306 C 899.493 467.906 1021.366 388.135 1155.160 370.877 C 1249.340 358.729 1311.134 376.172 1467.563 459.064 C 1768.657 618.614 2007.563 632.164 2007.563 489.691 C 2007.563 349.717 1715.562 118.080 1439.682 39.203 L 1302.563 0.000 L 1481.493 18.169 C 2197.899 90.917 2774.817 606.370 2922.235 1305.415 C 2977.917 1569.456 2977.917 1701.373 2922.235 1965.415 C 2854.143 2288.300 2718.864 2534.087 2475.050 2777.901 C 2157.192 3095.759 1730.844 3273.636 1302.563 3267.074 L 1152.563 3264.776 L 1355.135 3224.474 Z">
          <!-- 32 nodes -->
        </draw:path>
        <draw:path id="path2220" draw:style-name="style4" draw:layer="layout" svg:x="1.554cm" svg:y="1.800cm" svg:width="1.625cm" svg:height="1.228cm" svg:viewBox="0.0 0.0 1625.512 1228.816" svg:d="M 1067.280 1221.995 C 991.539 1204.975 918.824 1157.270 868.780 1091.771 C 855.394 1074.250 844.258 1059.489 844.033 1058.968 C 843.808 1058.447 790.568 1047.210 725.722 1033.996 C 660.876 1020.782 548.124 995.937 475.163 978.786 C 402.202 961.634 341.253 948.885 339.720 950.455 C 338.187 952.024 336.885 971.926 336.826 994.681 L 336.719 1036.054 L 359.985 1041.966 C 372.782 1045.217 420.943 1051.079 467.010 1054.991 C 513.077 1058.903 561.238 1064.870 574.035 1068.251 C 597.137 1074.353 597.294 1074.525 596.236 1092.527 C 594.819 1116.648 574.552 1153.797 557.027 1164.395 C 544.909 1171.723 536.573 1172.466 497.983 1169.658 C 423.765 1164.256 339.629 1149.641 275.356 1130.988 C 262.303 1127.200 255.287 1106.404 255.287 1071.503 C 255.287 1034.054 257.858 1028.952 276.724 1028.952 C 290.002 1028.952 292.513 1027.245 292.513 1018.218 C 292.513 1012.315 296.664 992.627 301.737 974.466 C 306.810 956.307 310.474 940.985 309.880 940.419 C 309.285 939.854 284.719 932.950 255.287 925.078 C 208.993 912.697 200.783 911.669 194.428 917.459 C 182.427 928.391 173.169 925.261 157.461 904.957 C 134.565 875.362 123.952 841.888 124.278 800.296 C 124.432 780.645 126.604 757.601 129.105 749.086 C 135.638 726.845 131.679 729.953 116.974 758.614 C 105.719 780.548 104.144 788.894 104.163 826.496 C 104.181 862.301 106.260 874.443 116.771 900.143 C 131.083 935.136 130.569 936.108 95.105 941.102 L 71.748 944.390 L 47.610 917.841 C 15.848 882.909 3.269 849.513 0.000 792.648 C -2.131 740.422 6.193 705.798 28.549 675.792 C 50.112 646.850 68.714 637.235 108.156 634.644 C 140.348 632.528 141.984 632.955 157.069 647.381 L 172.676 662.306 L 210.491 639.844 C 231.290 627.490 266.106 606.807 287.860 593.881 C 342.588 561.362 530.231 455.492 594.975 420.604 C 723.934 351.112 775.980 323.928 780.076 323.928 C 782.489 323.928 777.602 342.686 769.216 365.611 C 745.949 429.215 738.966 470.082 736.858 554.967 C 734.858 635.465 735.250 635.083 751.533 540.676 C 772.122 421.310 840.671 266.455 904.115 195.995 C 979.207 112.595 1121.173 63.764 1219.506 87.511 C 1406.849 132.753 1538.035 328.359 1551.779 582.953 C 1559.560 727.090 1520.881 895.357 1454.190 1007.503 C 1356.070 1172.497 1209.241 1253.895 1067.280 1221.995 Z M 1245.114 1081.806 C 1306.099 1060.775 1364.978 1014.102 1390.336 966.692 L 1401.624 945.588 L 1382.019 965.451 C 1325.877 1022.332 1232.763 1057.772 1156.625 1051.237 C 1097.066 1046.125 1026.934 1004.000 978.422 944.197 C 944.939 902.921 901.291 812.481 884.833 750.277 C 872.889 705.137 872.218 696.923 872.036 593.562 C 871.864 496.441 871.219 487.302 866.150 510.197 C 856.783 552.500 851.879 637.556 855.878 688.350 C 869.982 867.481 947.750 1010.613 1063.945 1071.298 C 1113.280 1097.064 1188.261 1101.413 1245.114 1081.806 Z M 1441.773 496.341 C 1430.404 401.204 1398.591 322.498 1352.384 275.195 C 1318.276 240.278 1278.819 213.842 1244.146 202.678 C 1194.548 186.707 1126.355 199.747 1088.220 232.493 L 1076.587 242.482 L 1099.429 235.569 C 1200.113 205.097 1320.838 270.017 1374.849 383.677 C 1404.249 445.546 1437.214 591.105 1437.214 659.053 C 1437.214 668.187 1438.785 679.588 1440.704 684.387 C 1446.548 699.000 1447.431 543.692 1441.773 496.341 Z M 876.981 468.128 C 875.435 466.546 874.335 469.359 874.537 474.382 C 874.761 479.931 875.863 481.060 877.349 477.259 C 878.693 473.821 878.527 469.712 876.981 468.128 Z M 1599.987 583.310 C 1599.616 428.614 1542.293 246.652 1461.551 143.867 C 1398.492 63.593 1298.396 9.527 1212.839 9.527 C 1195.724 9.527 1186.472 7.733 1188.265 4.763 C 1189.939 1.989 1215.984 0.000 1250.614 0.000 C 1321.241 0.000 1365.838 9.791 1418.375 36.832 C 1511.021 84.519 1586.409 204.720 1617.283 353.979 C 1628.422 407.830 1628.219 516.751 1616.877 571.640 C 1605.619 626.124 1600.099 629.938 1599.987 583.310 Z">
          <!-- 83 nodes -->
        </draw:path>
      </draw:page>
    </office:drawing>
    <!-- ######### CONVERSION FROM SVG ENDS ######## -->
  </office:body>
</office:document-content>
<!--
*************************************************************************
  E N D    O F    F I L E
  Have a nice day  - ishmal
*************************************************************************
-->
</file>

<file path=styles.xml><?xml version="1.0" encoding="utf-8"?>
<!--
*************************************************************************
  file:  styles.xml
  Generated by Inkscape: Mon Jan 21 18:15:38 2008
  http://www.inkscape.org
*************************************************************************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!--
*************************************************************************
  S T Y L E S
  Style entries have been pulled from the svg style and
  representation attributes in the SVG tree.  The tree elements
  then refer to them by name, in the ODF manner
*************************************************************************
-->
  <office:styles>
    <style:style style:name="style0" style:family="graphic" style:parent-style-name="standard">
      <style:graphic-properties draw:fill="solid" draw:fill-color="#000000" draw:fill-opacity="100.000%" draw:stroke="none"/>
    </style:style>
    <style:style style:name="style1" style:family="graphic" style:parent-style-name="standard">
      <style:graphic-properties draw:fill="solid" draw:fill-color="#ff9900" draw:fill-opacity="100.000%" draw:stroke="none"/>
    </style:style>
    <style:style style:name="style2" style:family="graphic" style:parent-style-name="standard">
      <style:graphic-properties draw:fill="solid" draw:fill-color="#666666" draw:fill-opacity="100.000%" draw:stroke="none"/>
    </style:style>
    <style:style style:name="style3" style:family="graphic" style:parent-style-name="standard">
      <style:graphic-properties draw:fill="solid" draw:fill-color="#993300" draw:fill-opacity="100.000%" draw:stroke="none"/>
    </style:style>
    <style:style style:name="style4" style:family="graphic" style:parent-style-name="standard">
      <style:graphic-properties draw:fill="solid" draw:fill-color="#ffffff" draw:fill-opacity="100.000%" draw:stroke="none"/>
    </style:style>
  </office:styles>
  <office:automatic-styles>
    <!-- ####### 'Standard' styles ####### --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master-name="PM1" draw:style-name="dp1"/>
  </office:master-styles>
</office:document-styles>
<!--
*************************************************************************
  E N D    O F    F I L E
  Have a nice day  - ishmal
*************************************************************************
-->
</file>

<file path=meta.xml><?xml version="1.0" encoding="utf-8"?>
<!--
*************************************************************************
  file:  meta.xml
  Generated by Inkscape: Mon Jan 21 18:15:39 2008
  http://www.inkscape.org
*************************************************************************
--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Inkscape.org - 0.45</meta:generator>
    <meta:initial-creator>unknown</meta:initial-creator>
    <meta:creation-date/>
    <dc:format>image/svg+xml</dc:format>
    <meta:editing-cycles>2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